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Black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style:font-name="Arial Black" fo:font-size="12pt" style:font-size-asian="12pt" style:font-size-complex="12pt"/>
    </style:style>
    <style:style style:name="P6" style:family="paragraph" style:parent-style-name="Standard">
      <style:text-properties fo:color="#c00000" style:font-name="Arial Black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Standard">
      <style:text-properties fo:color="#800000" style:font-name="Arial Black" fo:font-size="12pt" style:font-size-asian="12pt" style:font-size-complex="12pt"/>
    </style:style>
    <style:style style:name="P8" style:family="paragraph" style:parent-style-name="Paragraphe_20_de_20_liste">
      <style:text-properties style:font-name="Arial Black" fo:font-size="12pt" style:font-size-asian="12pt" style:font-size-complex="12pt"/>
    </style:style>
    <style:style style:name="P9" style:family="paragraph" style:parent-style-name="Paragraphe_20_de_20_liste">
      <style:paragraph-properties fo:margin-left="0cm" fo:margin-right="0cm" fo:text-indent="0cm" style:auto-text-indent="false"/>
      <style:text-properties style:font-name="Arial Black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Arial Black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style:font-name="Arial Black1" fo:font-size="12pt" fo:font-weight="normal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ff0000" style:font-name="Arial Black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" style:family="paragraph" style:parent-style-name="Text_20_body">
      <style:text-properties fo:color="#ff0000" style:font-name="Arial Black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6" style:family="paragraph" style:parent-style-name="Text_20_body">
      <style:paragraph-properties fo:margin-top="0cm" fo:margin-bottom="0cm"/>
      <style:text-properties fo:color="#800000" style:font-name="Arial Black" fo:font-size="12pt" style:font-size-asian="12pt" style:font-size-complex="12pt"/>
    </style:style>
    <style:style style:name="P17" style:family="paragraph" style:parent-style-name="Normal">
      <style:text-properties style:font-name="Arial Black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Paragraphe_20_de_20_liste" style:list-style-name="WWNum5">
      <style:text-properties style:font-name="Arial Black" fo:font-size="12pt" style:font-size-asian="12pt" style:font-size-complex="12pt"/>
    </style:style>
    <style:style style:name="P20" style:family="paragraph" style:parent-style-name="Paragraphe_20_de_20_liste" style:list-style-name="WWNum6">
      <style:text-properties style:font-name="Arial Black" fo:font-size="12pt" style:font-size-asian="12pt" style:font-size-complex="12pt"/>
    </style:style>
    <style:style style:name="P21" style:family="paragraph" style:parent-style-name="Paragraphe_20_de_20_liste" style:list-style-name="WWNum10"/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 Black" fo:font-size="12pt" fo:font-weight="bold" style:font-size-asian="12pt" style:font-weight-asian="bold" style:font-size-complex="12pt"/>
    </style:style>
    <style:style style:name="T1" style:family="text">
      <style:text-properties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4pt" fo:letter-spacing="normal" fo:font-style="normal" loext:opacity="100%"/>
    </style:style>
    <style:style style:name="T3" style:family="text">
      <style:text-properties fo:color="#000000" style:font-name="Arial Black" fo:font-size="12pt" fo:background-color="transparent" style:font-size-asian="12pt" style:font-size-complex="12pt" loext:opacity="100%" loext:char-shading-value="0"/>
    </style:style>
    <style:style style:name="T4" style:family="text">
      <style:text-properties fo:color="#800000" style:font-name="Arial Black" fo:font-size="12pt" fo:font-weight="bold" fo:background-color="transparent" style:font-size-asian="12pt" style:font-weight-asian="bold" style:font-size-complex="12pt" style:font-weight-complex="bold" loext:opacity="100%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 Black" fo:font-size="12pt" style:font-size-asian="12pt" style:font-size-complex="12pt"/>
    </style:style>
    <style:style style:name="T7" style:family="text">
      <style:text-properties fo:color="#ff0000" style:font-name="Arial Black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AG SNOWBOARD 2024</text:p>
      <text:p text:style-name="P4">Ordre du jour </text:p>
      <text:p text:style-name="P1">Rapport moral </text:p>
      <text:p text:style-name="P1">Rapport financier </text:p>
      <text:p text:style-name="P1">Bilan sportif saison 2023 2024</text:p>
      <text:p text:style-name="P1">objectifs saison</text:p>
      <text:p text:style-name="P1">Questions diverses </text:p>
      <text:p text:style-name="P1">voter les tarifs : cotisations </text:p>
      <text:p text:style-name="P1">Approbation compte rendu de l’année 2023</text:p>
      <text:p text:style-name="P1"/>
      <text:p text:style-name="P6">Rapport moral de la Présidente</text:p>
      <text:p text:style-name="P3">Bienvenue <text:s/>à tous les licenciés et les parents</text:p>
      <text:p text:style-name="P3">Parenthèse sur le rôle du comité qui vous permet de pouvoir faire parti du club </text:p>
      <text:p text:style-name="P3">A quoi sert le comité ? Sans comité pas de section </text:p>
      <text:list xml:id="list7175781167930853340" text:style-name="WWNum5">
        <text:list-item>
          <text:p text:style-name="P19">Les tâches <text:s/>sont <text:s/>conséquentes <text:s/>pour un <text:s/>investissement <text:s/>bénévole.</text:p>
        </text:list-item>
      </text:list>
      <text:p text:style-name="P9"/>
      <text:list xml:id="list31720402" text:continue-numbering="true" text:style-name="WWNum5">
        <text:list-item>
          <text:p text:style-name="P19">Taches :</text:p>
          <text:list>
            <text:list-item>
              <text:p text:style-name="P19">Gestion du site internet</text:p>
            </text:list-item>
            <text:list-item>
              <text:p text:style-name="P19">Gestion page Facebook</text:p>
            </text:list-item>
            <text:list-item>
              <text:p text:style-name="P19">gestion infos <text:s/>transmission Newsletter club des sports</text:p>
            </text:list-item>
            <text:list-item>
              <text:p text:style-name="P19">Gestion des licencies ; inscriptions, paiements, entrée logiciel</text:p>
            </text:list-item>
            <text:list-item>
              <text:p text:style-name="P19">Gestion des entraîneurs</text:p>
            </text:list-item>
            <text:list-item>
              <text:p text:style-name="P19">Gestion du budget</text:p>
            </text:list-item>
            <text:list-item>
              <text:p text:style-name="P19">Relais <text:s/>avec club des sports</text:p>
            </text:list-item>
            <text:list-item>
              <text:p text:style-name="P19">Gestion du sponsoring </text:p>
            </text:list-item>
            <text:list-item>
              <text:p text:style-name="P19"><text:soft-page-break/>Relations <text:s/>avec le club des sports ; avec la FFS <text:s/>et avec nos partenaires</text:p>
            </text:list-item>
            <text:list-item>
              <text:p text:style-name="P19">Gestion des <text:s/>Tenues <text:s/>( quicksilver ) et du matériel (nitro) </text:p>
            </text:list-item>
            <text:list-item>
              <text:p text:style-name="P19">Relations <text:s/>avec le collège</text:p>
            </text:list-item>
            <text:list-item>
              <text:p text:style-name="P19">Gestion du local liaison avec le vtt qui l’occupe 6 mois</text:p>
            </text:list-item>
            <text:list-item>
              <text:p text:style-name="P19">Gestion minibus</text:p>
            </text:list-item>
            <text:list-item>
              <text:p text:style-name="P19">Préparation et tenue de l 'AG</text:p>
            </text:list-item>
            <text:list-item>
              <text:p text:style-name="P19">Organisation de la bourse</text:p>
            </text:list-item>
            <text:list-item>
              <text:p text:style-name="P19">Organisation <text:s/>des compétitions de l’hiver</text:p>
            </text:list-item>
          </text:list>
        </text:list-item>
      </text:list>
      <text:p text:style-name="P5"/>
      <text:p text:style-name="P5">Objectif général du comité <text:s/>: faire vivre au mieux <text:s/>la section </text:p>
      <text:p text:style-name="P5"/>
      <text:p text:style-name="P5">remerciement des <text:s/>membres qui s'investissent dans notre comité </text:p>
      <text:p text:style-name="P5">Appel aux benevoles </text:p>
      <text:p text:style-name="P5">Année pro , les comité est réélu , certaine personne envisage ou on prévu un départ donc si vous êtes intéressé , je pense qu’il faut faire vite pour qu’il y est une passation en douceur </text:p>
      <text:p text:style-name="P3"/>
      <text:p text:style-name="P3"/>
      <text:p text:style-name="P3">Remerciements</text:p>
      <text:list xml:id="list3277719623446013268" text:style-name="WWNum6">
        <text:list-item>
          <text:p text:style-name="P20">aux <text:s/>coachs qui réalisent <text:s/>un beau travail d'accompagnement jusqu'au plus <text:s/>haut niveau, un travail de formation, d'éducation</text:p>
        </text:list-item>
        <text:list-item>
          <text:p text:style-name="P20">Merci à la mairie, Club des sports, Communauté <text:s/>de <text:s/>commune , à la compagnie du mont blanc et à tous nos partenaires. ( nitro et quicksilver) </text:p>
          <text:p text:style-name="P20"/>
        </text:list-item>
      </text:list>
      <text:p text:style-name="P8"/>
      <text:p text:style-name="P8"/>
      <text:p text:style-name="P8"/>
      <text:p text:style-name="P8"><text:soft-page-break/>Pour cette prochaine saison <text:s/>le nombre de licenciés à ce jour est de : 100 licenciés</text:p>
      <text:p text:style-name="P10">Pour information les groupes Compétitions progressent en plus des résultats</text:p>
      <text:p text:style-name="P10">De 14 Compétiteurs nous sommes à 22 pour cette nouvelle saison 24/25.</text:p>
      <text:p text:style-name="P10">De 11 Young Bloods nous passons à 12.</text:p>
      <text:p text:style-name="P10">Enfin de 16 Sport-Etudes nous passons à 24 jeunes.</text:p>
      <text:p text:style-name="P10">Soit un total de 50 competiteurs a gérer sur les différentes courses </text:p>
      <text:p text:style-name="P8"/>
      <text:p text:style-name="P6">Rapport financier par Bernard</text:p>
      <text:p text:style-name="P12"><text:span text:style-name="T1"> </text:span><text:span text:style-name="T2">Pour l’année 2023/2024 notre Bilan final est de + 6000 euros grâce à la fin des crédits des 2 Bus.</text:span></text:p>
      <text:p text:style-name="P10">Crédit que nous reprenons sur la saison 2024/2025 avec les 2 Nouveaux Bus.</text:p>
      <text:p text:style-name="P10">Subvention de la Collectivité est passé de 45.000 à 50.000 euros pour la saison 2023/2024 et sera encore nous l’espérons identique pour cette nouvelle saison 2024/2025.</text:p>
      <text:p text:style-name="P10">Nous avons réussi à avoir une subvention de 4500 de la part de Agence Nationale du Sport ANS pour la mise en place du Snowboard Féminin.</text:p>
      <text:p text:style-name="P10">La Bourse nous à permis de gagner 3000 euros.</text:p>
      <text:p text:style-name="P10">Les compétitions et Manifestations « Bank Slalom LIGUE AURA » là aussi nous à fait gagner 3000 euros.</text:p>
      <text:p text:style-name="P10">Un grand merci aux Dossards solidaires qui ont permis de réaliser un stage exceptionnel de fin de saison avec une prise en charge de 50%</text:p>
      <text:p text:style-name="P10">Malheureusement nous ne déposerons pas de dossier cette année du à notre non-participation à l’aide au Marathon « MERCI 3 aux parents qui ont joué le jeu sur les 37 jeunes qui ont profités du stage ».</text:p>
      <text:p text:style-name="P10">Nous remercions les donateurs : cette saison s’engage avec nous </text:p>
      <text:p text:style-name="P10">man’houche 4000 et david john kinsella 5000</text:p>
      <text:p text:style-name="P10">Le GROS changement pour cette saison 2024/2025 est que nous avons décidé de changer notre façon d’aider les jeunes.</text:p>
      <text:p text:style-name="P10">Avant nous offrions les finales des Championnats de France aux qualifiés.</text:p>
      <text:p text:style-name="P10">Dorénavant nous aidons tous les jeunes à la hauteur de 30 % sur tous les frais engagés en stages ou compétitions.</text:p>
      <text:p text:style-name="P10"><text:soft-page-break/>Coachs – Voyage – Logement – Inscription etc……</text:p>
      <text:p text:style-name="P10">Pour les compétitions ou stages à la journée nous restons sur la facturation de « l’inscription à la compétition ou de l’entrée à la salle etc….. » uniquement.</text:p>
      <text:p text:style-name="P10">La section prendra en charge les Coachs et Voyage.</text:p>
      <text:p text:style-name="P11"/>
      <text:p text:style-name="Standard"><text:span text:style-name="Police_20_par_20_défaut"><text:span text:style-name="T4">Parenthèse </text:span></text:span></text:p>
      <text:list xml:id="list3314582653357693928" text:style-name="WWNum10">
        <text:list-header>
          <text:p text:style-name="P21"><text:span text:style-name="Police_20_par_20_défaut"><text:span text:style-name="T3">présentation des coachs pour les bilans sportifs </text:span></text:span></text:p>
        </text:list-header>
        <text:list-item>
          <text:p text:style-name="P21"><text:span text:style-name="Police_20_par_20_défaut"><text:span text:style-name="T3">Géraldine , robin, Thomas, Arnaud, clément, Emma , francois et martin.</text:span></text:span></text:p>
        </text:list-item>
      </text:list>
      <text:p text:style-name="P7">Rappel courses :</text:p>
      <text:p text:style-name="P5">nous avons organisé <text:s/>plusieurs courses à cham la saison dernière.</text:p>
      <text:p text:style-name="P5">belle réussite a chaque fois grâce à tous ceux qui participent de prêt ou de loin à ces manifestations <text:s/></text:p>
      <text:p text:style-name="P5">cette saison au programme une régionale de boarder en janvier et youn blood jam qui a rassemblé les plus jeunes de 5 à 10 ans </text:p>
      <text:p text:style-name="P5">on réitéré cette saison après cette première édition qui a eu un grand succés . </text:p>
      <text:p text:style-name="P5"><text:span text:style-name="T5">P</text:span><text:span text:style-name="T5">etit point infrastructures</text:span> : Géraldine </text:p>
      <text:p text:style-name="P5">bien évidemment on remercie les acteurs faisant parti de la compagnie du mont blanc et qui sont très actifs lors de nos manifestations</text:p>
      <text:p text:style-name="P5"/>
      <text:p text:style-name="P15">Bilan sportif de la saison 2022 2023</text:p>
      <text:p text:style-name="P16">shn </text:p>
      <text:p text:style-name="P17">-3 licenciés FFS  en haut niveau :</text:p>
      <text:p text:style-name="P18"><text:span text:style-name="Police_20_par_20_défaut"><text:span text:style-name="T6">merlin achille et leny</text:span></text:span></text:p>
      <text:p text:style-name="P13"><text:span text:style-name="Police_20_par_20_défaut"><text:span text:style-name="T7">Questions diverses envoyées par écrit </text:span></text:span></text:p>
      <text:p text:style-name="P14"><text:span text:style-name="Police_20_par_20_défaut">nada</text:span></text:p>
      <text:p text:style-name="P14"><text:span text:style-name="Police_20_par_20_défaut"/></text:p>
      <text:p text:style-name="P14"><text:span text:style-name="Police_20_par_20_défaut">Fin AG </text:span></text:p>
      <text:p text:style-name="P14"><text:soft-page-break/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loext:hyphenation-keep-type="column" loext:hyphenation-keep-line="false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Courier New" style:font-name-complex="Courier New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ourier New" style:font-name-complex="Courier New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ourier New" style:font-name-complex="Courier New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Courier New" style:font-name-complex="Courier New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rmelle Bachere</meta:initial-creator>
    <meta:creation-date>2020-11-10T21:05:00Z</meta:creation-date>
    <dc:date>2025-11-05T09:07:09.285219100</dc:date>
    <meta:editing-cycles>27</meta:editing-cycles>
    <meta:editing-duration>P30DT22H31M58S</meta:editing-duration>
    <meta:print-date>2025-11-05T09:05:35.716432800</meta:print-date>
    <meta:document-statistic meta:table-count="0" meta:image-count="0" meta:object-count="0" meta:page-count="5" meta:paragraph-count="78" meta:word-count="799" meta:character-count="456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AG%20Snowboard%202020.odt/Normal.dotm"/>
  </office:meta>
</office:document-meta>
</file>